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AD0000012E39CB1CE7938420CD.jpg" manifest:media-type="image/jpeg"/>
  <manifest:file-entry manifest:full-path="Pictures/10000000000003B300000277892EBD8B03495FE0.jpg" manifest:media-type="image/jpeg"/>
  <manifest:file-entry manifest:full-path="Pictures/1000000000000158000000E5EF4D7F09F7C836FC.jpg" manifest:media-type="image/jpeg"/>
  <manifest:file-entry manifest:full-path="Pictures/1000000000000160000001084C59B90A8B6988BE.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HGP創英角ｺﾞｼｯｸUB" svg:font-family="HGP創英角ｺﾞｼｯｸUB" style:font-family-generic="modern" style:font-pitch="variable"/>
    <style:font-face style:name="HGS創英角ﾎﾟｯﾌﾟ体" svg:font-family="HGS創英角ﾎﾟｯﾌﾟ体" style:font-family-generic="modern" style:font-pitch="variable"/>
    <style:font-face style:name="HGSｺﾞｼｯｸM" svg:font-family="HGSｺﾞｼｯｸM" style:font-family-generic="modern" style:font-pitch="variable"/>
    <style:font-face style:name="Liberation Sans3" svg:font-family="'Liberation Sans'" style:font-family-generic="modern" style:font-pitch="variable"/>
    <style:font-face style:name="小塚ゴシック Pr6N L2" svg:font-family="'小塚ゴシック Pr6N L'" style:font-family-generic="modern" style:font-pitch="variable"/>
    <style:font-face style:name="小塚ゴシック Pro B2" svg:font-family="'小塚ゴシック Pro B'" style:font-family-generic="modern" style:font-pitch="variable"/>
    <style:font-face style:name="ＭＳ Ｐゴシック1" svg:font-family="'ＭＳ Ｐゴシック'"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ntique Olive" svg:font-family="'Antique Olive'" style:font-family-generic="swiss" style:font-pitch="variable"/>
    <style:font-face style:name="Arial1" svg:font-family="Arial" style:font-family-generic="swiss" style:font-pitch="variable"/>
    <style:font-face style:name="Lao UI" svg:font-family="'Lao UI'" style:font-family-generic="swiss" style:font-pitch="variable"/>
    <style:font-face style:name="Liberation Sans2" svg:font-family="'Liberation Sans'" style:font-family-generic="swiss" style:font-pitch="variable"/>
    <style:font-face style:name="小塚ゴシック Pr6N L1" svg:font-family="'小塚ゴシック Pr6N L'" style:font-family-generic="swiss" style:font-pitch="variable"/>
    <style:font-face style:name="小塚ゴシック Pro B1" svg:font-family="'小塚ゴシック Pro B'" style:font-family-generic="swiss" style:font-pitch="variable"/>
    <style:font-face style:name="Arial" svg:font-family="Arial"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小塚ゴシック Pr6N L" svg:font-family="'小塚ゴシック Pr6N L'" style:font-family-generic="modern" style:font-pitch="fixed"/>
    <style:font-face style:name="小塚ゴシック Pro B" svg:font-family="'小塚ゴシック Pro B'" style:font-family-generic="modern" style:font-pitch="fixed"/>
  </office:font-face-decls>
  <office:automatic-styles>
    <style:style style:name="dp1" style:family="drawing-page">
      <style:drawing-page-properties presentation:background-visible="true" presentation:background-objects-visible="true" draw:fill="solid" draw:fill-color="#ffe699"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draw:fill="solid" draw:fill-color="#843c0b" draw:textarea-vertical-align="middle" draw:auto-grow-height="false" draw:fit-to-size="false" style:shrink-to-fit="false" fo:min-height="0.845cm" fo:min-width="5.773cm" fo:padding-top="0.125cm" fo:padding-bottom="0.125cm" fo:padding-left="0.25cm" fo:padding-right="0.25cm" fo:wrap-option="wrap"/>
    </style:style>
    <style:style style:name="gr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24cm, 0cm, 0.756cm, 0cm)" draw:image-opacity="100%" style:mirror="none"/>
    </style:style>
    <style:style style:name="gr7" style:family="graphic" style:parent-style-name="standard" style:list-style-name="L3">
      <style:graphic-properties draw:stroke="none" svg:stroke-width="0cm" draw:fill="solid" draw:fill-color="#bf9000"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style:shrink-to-fit="false" fo:min-height="0.593cm" fo:min-width="0.339cm" fo:padding-top="0.127cm" fo:padding-bottom="0.127cm" fo:padding-left="0.254cm" fo:padding-right="0.254cm" fo:wrap-option="wrap"/>
    </style:style>
    <style:style style:name="gr9"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standard" style:list-style-name="L5">
      <style:graphic-properties draw:stroke="solid" svg:stroke-width="0.035cm" svg:stroke-color="#70ad47" draw:stroke-linejoin="miter" draw:fill="solid" draw:fill-color="#ffffff" draw:textarea-vertical-align="middle" draw:auto-grow-height="false" draw:fit-to-size="false" style:shrink-to-fit="false" fo:min-height="1.374cm" fo:min-width="12.85cm" fo:padding-top="0.125cm" fo:padding-bottom="0.125cm" fo:padding-left="0.25cm" fo:padding-right="0.25cm" fo:wrap-option="wrap"/>
    </style:style>
    <style:style style:name="gr11"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2cm, 0cm, 0.433cm, 1.413cm)" draw:image-opacity="100%" style:mirror="none"/>
    </style:style>
    <style:style style:name="gr13"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5"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7"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none" svg:stroke-width="0.035cm" draw:stroke-linejoin="miter" draw:fill="solid" draw:fill-color="#843c0b" draw:textarea-vertical-align="middle" draw:auto-grow-height="false" draw:fit-to-size="false" style:shrink-to-fit="false" fo:min-height="0.858cm" fo:min-width="4.493cm" fo:padding-top="0.125cm" fo:padding-bottom="0.125cm" fo:padding-left="0.25cm" fo:padding-right="0.25cm" fo:wrap-option="wrap"/>
    </style:style>
    <style:style style:name="gr1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0"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1"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2" style:family="graphic">
      <style:graphic-properties style:protect="size"/>
    </style:style>
    <style:style style:name="pr1" style:family="presentation" style:parent-style-name="_31__5f_タイトル_20_スライド-notes">
      <style:graphic-properties draw:fill-color="#ffffff" draw:auto-grow-height="true" fo:min-height="13.364cm"/>
    </style:style>
    <style:style style:name="P1" style:family="paragraph">
      <style:paragraph-properties fo:margin-left="0cm" fo:margin-right="0cm" fo:margin-top="0cm" fo:margin-bottom="0cm" fo:line-height="100%" fo:text-align="start" fo:text-indent="0cm" style:punctuation-wrap="hanging" style:writing-mode="lr-tb"/>
      <style:text-properties style:font-size-asian="18pt" fo:hyphenate="false"/>
    </style:style>
    <style:style style:name="P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HGSｺﾞｼｯｸM" fo:font-size="20.1000003814697pt" style:font-size-asian="18pt" fo:hyphenate="false"/>
    </style:style>
    <style:style style:name="P3" style:family="paragraph">
      <style:paragraph-properties fo:margin-left="0cm" fo:margin-right="0cm" fo:margin-top="0cm" fo:margin-bottom="0cm" fo:line-height="100%" fo:text-align="start" fo:text-indent="0cm" style:punctuation-wrap="hanging" style:writing-mode="lr-tb"/>
      <style:text-properties fo:color="#843c0b" style:font-name="HGSｺﾞｼｯｸM" fo:font-weight="bold" style:font-name-asian="HGSｺﾞｼｯｸM" style:font-size-asian="18pt" fo:hyphenate="false"/>
    </style:style>
    <style:style style:name="P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843c0b" style:font-name="HGSｺﾞｼｯｸM" fo:font-size="20.1000003814697pt" fo:font-weight="bold" style:font-name-asian="HGSｺﾞｼｯｸM" style:font-size-asian="18pt" fo:hyphenate="false"/>
    </style:style>
    <style:style style:name="P5" style:family="paragraph">
      <loext:graphic-properties draw:fill="solid" draw:fill-color="#843c0b"/>
      <style:paragraph-properties fo:text-align="start" style:font-independent-line-spacing="true"/>
      <style:text-properties fo:font-size="20.1000003814697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0.1000003814697pt" fo:hyphenate="false"/>
    </style:style>
    <style:style style:name="P8" style:family="paragraph">
      <loext:graphic-properties draw:fill="none"/>
      <style:paragraph-properties fo:text-align="start"/>
      <style:text-properties fo:font-size="18pt"/>
    </style:style>
    <style:style style:name="P9" style:family="paragraph">
      <loext:graphic-properties draw:fill="solid" draw:fill-color="#bf9000"/>
      <style:paragraph-properties fo:margin-left="0cm" fo:margin-right="0cm" fo:margin-top="0cm" fo:margin-bottom="0cm" fo:line-height="100%" fo:text-align="start" fo:text-indent="0cm" style:punctuation-wrap="hanging" style:writing-mode="lr-tb" style:font-independent-line-spacing="true"/>
      <style:text-properties fo:font-size="20.1000003814697pt" style:font-size-asian="18pt" fo:hyphenate="false"/>
    </style:style>
    <style:style style:name="P10" style:family="paragraph">
      <loext:graphic-properties draw:fill="none"/>
      <style:paragraph-properties fo:text-align="start" style:font-independent-line-spacing="true"/>
      <style:text-properties fo:font-size="20.1000003814697pt"/>
    </style:style>
    <style:style style:name="P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0.1000003814697pt" style:font-size-asian="18pt" fo:hyphenate="false"/>
    </style:style>
    <style:style style:name="P12" style:family="paragraph">
      <style:paragraph-properties fo:margin-left="0cm" fo:margin-right="0cm" fo:margin-top="0cm" fo:margin-bottom="0cm" fo:line-height="100%" fo:text-align="center" fo:text-indent="0cm" style:punctuation-wrap="hanging" style:writing-mode="lr-tb"/>
      <style:text-properties style:font-size-asian="18pt" fo:hyphenate="false"/>
    </style:style>
    <style:style style:name="P13"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20.1000003814697pt" style:font-size-asian="18pt" fo:hyphenate="false"/>
    </style:style>
    <style:style style:name="P14" style:family="paragraph">
      <style:paragraph-properties fo:margin-left="0cm" fo:margin-right="0cm" fo:margin-top="0cm" fo:margin-bottom="0cm" fo:line-height="100%" fo:text-align="start" fo:text-indent="0cm" style:punctuation-wrap="hanging" style:writing-mode="lr-tb"/>
      <style:text-properties fo:font-size="20.1000003814697pt" fo:hyphenate="false"/>
    </style:style>
    <style:style style:name="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HGSｺﾞｼｯｸM" fo:font-size="20.1000003814697pt" fo:hyphenate="false"/>
    </style:style>
    <style:style style:name="P16" style:family="paragraph">
      <loext:graphic-properties draw:fill-color="#ffffff"/>
    </style:style>
    <style:style style:name="T1" style:family="text">
      <style:text-properties fo:font-variant="normal" fo:text-transform="none" fo:color="#843c0b" style:text-line-through-style="none" style:text-line-through-type="none" style:text-position="0% 100%" style:font-name="小塚ゴシック Pro B1" fo:font-size="24pt" fo:letter-spacing="normal" fo:font-style="normal" style:text-underline-style="none" fo:font-weight="normal" style:font-name-asian="小塚ゴシック Pro B" style:font-size-asian="24pt" style:font-style-asian="normal" style:font-weight-asian="normal" style:font-size-complex="24pt" style:font-style-complex="normal" style:font-weight-complex="normal"/>
    </style:style>
    <style:style style:name="T2" style:family="text">
      <style:text-properties fo:font-variant="normal" fo:text-transform="none" fo:color="#843c0b" style:text-line-through-style="none" style:text-line-through-type="none" style:text-position="0% 100%" style:font-name="小塚ゴシック Pro B1" fo:font-size="22pt" fo:letter-spacing="normal" fo:font-style="normal" style:text-underline-style="none" fo:font-weight="normal" style:font-name-asian="小塚ゴシック Pro B" style:font-size-asian="22pt" style:font-style-asian="normal" style:font-weight-asian="normal" style:font-size-complex="22pt" style:font-style-complex="normal" style:font-weight-complex="normal"/>
    </style:style>
    <style:style style:name="T3" style:family="text">
      <style:text-properties fo:font-variant="normal" fo:text-transform="none" fo:color="#843c0b" style:text-line-through-style="none" style:text-line-through-type="none" style:text-position="0% 100%" style:font-name="HGSｺﾞｼｯｸM" fo:font-size="18pt" fo:letter-spacing="normal" fo:font-style="normal" style:text-underline-style="none" style:font-name-asian="HGSｺﾞｼｯｸM"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小塚ゴシック Pro B1" fo:font-size="24pt" fo:letter-spacing="normal" fo:font-style="normal" style:text-underline-style="none" fo:font-weight="normal" style:font-name-asian="小塚ゴシック Pro B"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HGP創英角ｺﾞｼｯｸUB" fo:font-size="60pt" fo:letter-spacing="normal" fo:font-style="normal" style:text-underline-style="none" fo:font-weight="normal" style:font-name-asian="HGP創英角ｺﾞｼｯｸUB" style:font-size-asian="60pt" style:font-style-asian="normal" style:font-weight-asian="normal" style:font-size-complex="6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HGP創英角ｺﾞｼｯｸUB" fo:font-size="50pt" fo:letter-spacing="normal" fo:font-style="normal" style:text-underline-style="none" fo:font-weight="normal" style:font-name-asian="HGP創英角ｺﾞｼｯｸUB" style:font-size-asian="50pt" style:font-style-asian="normal" style:font-weight-asian="normal" style:font-size-complex="50pt" style:font-style-complex="normal" style:font-weight-complex="normal"/>
    </style:style>
    <style:style style:name="T7" style:family="text">
      <style:text-properties fo:font-variant="normal" fo:text-transform="none" fo:color="#548235" style:text-line-through-style="none" style:text-line-through-type="none" style:text-position="0% 100%" style:font-name="小塚ゴシック Pr6N L1" fo:font-size="17pt" fo:letter-spacing="normal" fo:font-style="normal" style:text-underline-style="none" fo:font-weight="normal" style:font-name-asian="小塚ゴシック Pr6N L" style:font-size-asian="17pt" style:font-style-asian="normal" style:font-weight-asian="normal" style:font-name-complex="Lao UI" style:font-size-complex="17pt" style:font-style-complex="normal" style:font-weight-complex="normal"/>
    </style:style>
    <style:style style:name="T8" style:family="text">
      <style:text-properties fo:font-variant="normal" fo:text-transform="none" fo:color="#385623" style:text-line-through-style="none" style:text-line-through-type="none" style:text-position="0% 100%" style:font-name="HGS創英角ﾎﾟｯﾌﾟ体" fo:font-size="36pt" fo:letter-spacing="normal" fo:font-style="normal" style:text-underline-style="none" fo:font-weight="normal" style:font-name-asian="HGS創英角ﾎﾟｯﾌﾟ体" style:font-size-asian="36pt" style:font-style-asian="normal" style:font-weight-asian="normal" style:font-size-complex="36pt" style:font-style-complex="normal" style:font-weight-complex="normal"/>
    </style:style>
    <style:style style:name="T9" style:family="text">
      <style:text-properties fo:font-variant="normal" fo:text-transform="none" fo:color="#ffffff" style:text-line-through-style="none" style:text-line-through-type="none" style:text-position="0% 100%" style:font-name="小塚ゴシック Pro B1" fo:font-size="18pt" fo:letter-spacing="normal" fo:font-style="normal" style:text-underline-style="none" fo:font-weight="normal" style:font-name-asian="小塚ゴシック Pro B"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843c0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55a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482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3856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タイトル_20_スライド">
        <draw:custom-shape draw:name="正方形/長方形 6" draw:style-name="gr1" draw:text-style-name="P2" draw:layer="layout" svg:width="20.599cm" svg:height="1.267cm" svg:x="2.158cm" svg:y="16.594cm">
          <text:p text:style-name="P1"><text:span text:style-name="T1">日時：１０月１４日</text:span><text:span text:style-name="T1">(</text:span><text:span text:style-name="T1">月・祝</text:span><text:span text:style-name="T1">) </text:span><text:span text:style-name="T2">午前</text:span><text:span text:style-name="T2">10</text:span><text:span text:style-name="T2">～</text:span><text:span text:style-name="T2">13</text:span><text:span text:style-name="T2">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6" draw:style-name="gr2" draw:text-style-name="P2" draw:layer="layout" svg:width="17.608cm" svg:height="1.182cm" svg:x="6.939cm" svg:y="27.018cm">
          <text:p text:style-name="P1"><text:span text:style-name="T2">尼崎の森中央緑地パークセンタ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7" draw:style-name="gr3" draw:text-style-name="P4" draw:layer="layout" svg:width="8.217cm" svg:height="1.013cm" svg:x="7.2cm" svg:y="28cm">
          <text:p text:style-name="P3"><text:span text:style-name="T3">０６－６４１２－１９０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グループ化 21">
          <draw:custom-shape draw:name="正方形/長方形 12" draw:style-name="gr4" draw:text-style-name="P5" draw:layer="layout" svg:width="6.272cm" svg:height="1.094cm" svg:x="1.261cm" svg:y="22.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9" draw:style-name="gr5" draw:text-style-name="P7" draw:layer="layout" svg:width="8.798cm" svg:height="1.267cm" svg:x="1.363cm" svg:y="21.859cm">
            <text:p text:style-name="P6"><text:span text:style-name="T4">申し込み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図 3" draw:style-name="gr6" draw:text-style-name="P8" draw:layer="layout" svg:width="10.912cm" svg:height="5.998cm" svg:x="0.888cm" svg:y="6.539cm">
          <draw:image xlink:href="Pictures/10000000000003B300000277892EBD8B03495FE0.jpg" xlink:type="simple" xlink:show="embed" xlink:actuate="onLoad" loext:mime-type="image/jpeg">
            <text:p/>
          </draw:image>
        </draw:frame>
        <draw:custom-shape draw:name="正方形/長方形 1" draw:style-name="gr7" draw:text-style-name="P9" draw:layer="layout" svg:width="21.577cm" svg:height="2.791cm" svg:x="-0.049cm" svg:y="3.322cm">
          <text:p text:style-name="P1"><text:span text:style-name="T5">　</text:span><text:span text:style-name="T6">かやぶき民家体験学習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8" draw:text-style-name="P10" draw:layer="layout" svg:width="0.846cm" svg:height="0.846cm" svg:x="0.432cm" svg:y="-0.509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4" draw:style-name="gr9" draw:text-style-name="P11" draw:layer="layout" svg:width="20.463cm" svg:height="3.851cm" svg:x="0.855cm" svg:y="12.743cm">
          <text:p text:style-name="P1"><text:span text:style-name="T7">兵庫県指定重要文化財（平成</text:span><text:span text:style-name="T7">30</text:span><text:span text:style-name="T7">年</text:span><text:span text:style-name="T7">3</text:span><text:span text:style-name="T7">月</text:span><text:span text:style-name="T7">20</text:span><text:span text:style-name="T7">日指定）</text:span></text:p>
          <text:p text:style-name="P1"><text:span text:style-name="T7">芦屋市から移築された旧小阪家住宅</text:span></text:p>
          <text:p text:style-name="P1"><text:span text:style-name="T7">旧尼崎藩三条村の庄屋の建物で尼崎とゆかりが深いかやぶき民家です。</text:span></text:p>
          <text:p text:style-name="P1"><text:span text:style-name="T7">見学会と学習会を行います。そのあと、かまどで炊飯したご飯と豚汁で</text:span></text:p>
          <text:p text:style-name="P1"><text:span text:style-name="T7">食事会を行います。ぜひ、ご参加くださ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円形吹き出し 13" draw:style-name="gr10" draw:text-style-name="P13" draw:layer="layout" svg:width="18.88cm" svg:height="2.296cm" svg:x="0.855cm" svg:y="0.833cm">
          <text:p text:style-name="P12"><text:span text:style-name="T8">尼崎の森中央緑地の</text:span></text:p>
          <draw:enhanced-geometry draw:mirror-horizontal="false" draw:mirror-vertical="false" draw:text-areas="?f28 ?f30 ?f29 ?f31" svg:viewBox="0 0 0 0"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図 14" draw:style-name="gr11" draw:text-style-name="P8" draw:layer="layout" svg:width="3.963cm" svg:height="2.639cm" svg:x="12.2cm" svg:y="6.643cm">
          <draw:image xlink:href="Pictures/1000000000000158000000E5EF4D7F09F7C836FC.jpg" xlink:type="simple" xlink:show="embed" xlink:actuate="onLoad" loext:mime-type="image/jpeg">
            <text:p/>
          </draw:image>
        </draw:frame>
        <draw:frame draw:name="図 18" draw:style-name="gr11" draw:text-style-name="P8" draw:layer="layout" svg:width="4.059cm" svg:height="3.044cm" svg:x="16.341cm" svg:y="8.4cm">
          <draw:image xlink:href="Pictures/1000000000000160000001084C59B90A8B6988BE.jpg" xlink:type="simple" xlink:show="embed" xlink:actuate="onLoad" loext:mime-type="image/jpeg">
            <text:p/>
          </draw:image>
        </draw:frame>
        <draw:frame draw:name="図 19" draw:style-name="gr12" draw:text-style-name="P8" draw:layer="layout" svg:width="3.784cm" svg:height="2.919cm" svg:x="12.2cm" svg:y="9.652cm">
          <draw:image xlink:href="Pictures/10000000000001AD0000012E39CB1CE7938420CD.jpg" xlink:type="simple" xlink:show="embed" xlink:actuate="onLoad" loext:mime-type="image/jpeg">
            <text:p/>
          </draw:image>
        </draw:frame>
        <draw:custom-shape draw:name="正方形/長方形 31" draw:style-name="gr13" draw:text-style-name="P2" draw:layer="layout" svg:width="20.599cm" svg:height="1.267cm" svg:x="2.158cm" svg:y="17.801cm">
          <text:p text:style-name="P1"><text:span text:style-name="T1">場所：県立尼崎の森中央緑地　かやぶき民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2" draw:style-name="gr14" draw:text-style-name="P2" draw:layer="layout" svg:width="20.599cm" svg:height="1.267cm" svg:x="2.158cm" svg:y="19.099cm">
          <text:p text:style-name="P1"><text:span text:style-name="T1">参加費：２００円（資料、材料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3" draw:style-name="gr15" draw:text-style-name="P2" draw:layer="layout" svg:width="6.685cm" svg:height="1.267cm" svg:x="2.158cm" svg:y="20.387cm">
          <text:p text:style-name="P1"><text:span text:style-name="T1">先着：３０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5" draw:style-name="gr16" draw:text-style-name="P2" draw:layer="layout" svg:width="8.38cm" svg:height="1.267cm" svg:x="9.22cm" svg:y="20.366cm">
          <text:p text:style-name="P1"><text:span text:style-name="T1">持ち物：筆記用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42" draw:style-name="gr17" draw:text-style-name="P2" draw:layer="layout" svg:width="20.599cm" svg:height="1.267cm" svg:x="1cm" svg:y="23.373cm">
          <text:p text:style-name="P1"><text:span text:style-name="T1">　　メールか電話でお申し込みくださ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グループ化 43">
          <draw:custom-shape draw:name="正方形/長方形 44" draw:style-name="gr18" draw:text-style-name="P5" draw:layer="layout" svg:width="4.992cm" svg:height="1.107cm" svg:x="1.261cm" svg:y="26.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45" draw:style-name="gr19" draw:text-style-name="P7" draw:layer="layout" svg:width="6.574cm" svg:height="1.011cm" svg:x="1.531cm" svg:y="26.929cm">
            <text:p text:style-name="P6"><text:span text:style-name="T9">問い合わせ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正方形/長方形 47" draw:style-name="gr20" draw:text-style-name="P2" draw:layer="layout" svg:width="20.599cm" svg:height="1.267cm" svg:x="2cm" svg:y="24.6cm">
          <text:p text:style-name="P1"><text:span text:style-name="T1">電話番号：０６－６４１２－１９０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48" draw:style-name="gr21" draw:text-style-name="P15" draw:layer="layout" svg:width="20.599cm" svg:height="1.267cm" svg:x="2.001cm" svg:y="25.733cm">
          <text:p text:style-name="P14"><text:span text:style-name="T1">メールアドレス：</text:span><text:span text:style-name="T1">info_amamori@hyogopark.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2" draw:layer="layout" svg:width="19.798cm" svg:height="11.136cm" svg:x="0.6cm" svg:y="2.257cm" draw:page-number="1" presentation:class="page"/>
          <draw:frame presentation:style-name="pr1"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HGP創英角ｺﾞｼｯｸUB" svg:font-family="HGP創英角ｺﾞｼｯｸUB" style:font-family-generic="modern" style:font-pitch="variable"/>
    <style:font-face style:name="HGS創英角ﾎﾟｯﾌﾟ体" svg:font-family="HGS創英角ﾎﾟｯﾌﾟ体" style:font-family-generic="modern" style:font-pitch="variable"/>
    <style:font-face style:name="HGSｺﾞｼｯｸM" svg:font-family="HGSｺﾞｼｯｸM" style:font-family-generic="modern" style:font-pitch="variable"/>
    <style:font-face style:name="Liberation Sans3" svg:font-family="'Liberation Sans'" style:font-family-generic="modern" style:font-pitch="variable"/>
    <style:font-face style:name="小塚ゴシック Pr6N L2" svg:font-family="'小塚ゴシック Pr6N L'" style:font-family-generic="modern" style:font-pitch="variable"/>
    <style:font-face style:name="小塚ゴシック Pro B2" svg:font-family="'小塚ゴシック Pro B'" style:font-family-generic="modern" style:font-pitch="variable"/>
    <style:font-face style:name="ＭＳ Ｐゴシック1" svg:font-family="'ＭＳ Ｐゴシック'"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ntique Olive" svg:font-family="'Antique Olive'" style:font-family-generic="swiss" style:font-pitch="variable"/>
    <style:font-face style:name="Arial1" svg:font-family="Arial" style:font-family-generic="swiss" style:font-pitch="variable"/>
    <style:font-face style:name="Lao UI" svg:font-family="'Lao UI'" style:font-family-generic="swiss" style:font-pitch="variable"/>
    <style:font-face style:name="Liberation Sans2" svg:font-family="'Liberation Sans'" style:font-family-generic="swiss" style:font-pitch="variable"/>
    <style:font-face style:name="小塚ゴシック Pr6N L1" svg:font-family="'小塚ゴシック Pr6N L'" style:font-family-generic="swiss" style:font-pitch="variable"/>
    <style:font-face style:name="小塚ゴシック Pro B1" svg:font-family="'小塚ゴシック Pro B'" style:font-family-generic="swiss" style:font-pitch="variable"/>
    <style:font-face style:name="Arial" svg:font-family="Arial" style:font-family-generic="system" style:font-pitch="variable"/>
    <style:font-face style:name="Tahoma" svg:font-family="Tahoma"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小塚ゴシック Pr6N L" svg:font-family="'小塚ゴシック Pr6N L'" style:font-family-generic="modern" style:font-pitch="fixed"/>
    <style:font-face style:name="小塚ゴシック Pro B" svg:font-family="'小塚ゴシック Pro B'" style:font-family-generic="modern" style:font-pitch="fixed"/>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ＭＳ 明朝"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_31__5f_タイトル_20_スライド-background" style:display-name="1_タイトル スライド-background" style:family="presentation">
      <style:graphic-properties draw:stroke="none" draw:fill="solid" draw:fill-color="#ffffff"/>
      <style:text-properties style:letter-kerning="true"/>
    </style:style>
    <style:style style:name="_31__5f_タイトル_20_スライド-backgroundobjects" style:display-name="1_タイトル スライド-backgroundobjects" style:family="presentation">
      <style:graphic-properties draw:textarea-horizontal-align="justify" draw:shadow="hidden" draw:shadow-offset-x="0.2cm" draw:shadow-offset-y="0.2cm" draw:shadow-color="#808080"/>
      <style:text-properties style:letter-kerning="true"/>
    </style:style>
    <style:style style:name="_31__5f_タイトル_20_スライド-notes" style:display-name="1_タイトル スライド-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タイトル_20_スライド-outline1" style:display-name="1_タイトル スライド-outline1" style:family="presentation">
      <style:graphic-properties draw:stroke="none" draw:fill="none" draw:auto-grow-height="false" draw:fit-to-size="shrink-to-fit" style:shrink-to-fit="true">
        <text:list-style style:name="_31__5f_タイトル_20_スライド-outline1" style:display-name="1_タイトル スライド-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3.7999992370605pt" fo:letter-spacing="normal" fo:language="ja" fo:country="JP"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23.7999992370605pt" style:language-asian="ja" style:country-asian="JP" style:font-style-asian="normal" style:font-weight-asian="normal" style:font-name-complex="Arial" style:font-family-complex="Arial" style:font-family-generic-complex="system" style:font-pitch-complex="variable" style:font-size-complex="23.7999992370605pt" style:language-complex="ja" style:country-complex="JP" style:font-style-complex="normal" style:font-weight-complex="normal" style:text-emphasize="none" style:font-relief="none" style:text-overline-style="none" style:text-overline-color="font-color" fo:hyphenate="false"/>
    </style:style>
    <style:style style:name="_31__5f_タイトル_20_スライド-outline2" style:display-name="1_タイトル スライド-outline2" style:family="presentation" style:parent-style-name="_31__5f_タイトル_20_スライド-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_31__5f_タイトル_20_スライド-outline3" style:display-name="1_タイトル スライド-outline3" style:family="presentation" style:parent-style-name="_31__5f_タイトル_20_スライド-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5.3000001907349pt" fo:letter-spacing="normal" fo:font-style="normal" style:text-underline-style="none" fo:font-weight="normal" style:font-size-asian="15.3000001907349pt" style:font-style-asian="normal" style:font-weight-asian="normal" style:font-size-complex="15.3000001907349pt" style:font-style-complex="normal" style:font-weight-complex="normal" fo:hyphenate="false"/>
    </style:style>
    <style:style style:name="_31__5f_タイトル_20_スライド-outline4" style:display-name="1_タイトル スライド-outline4" style:family="presentation" style:parent-style-name="_31__5f_タイトル_20_スライド-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5.3000001907349pt" fo:letter-spacing="normal" fo:font-style="normal" style:text-underline-style="none" fo:font-weight="normal" style:font-size-asian="15.3000001907349pt" style:font-style-asian="normal" style:font-weight-asian="normal" style:font-size-complex="15.3000001907349pt" style:font-style-complex="normal" style:font-weight-complex="normal" fo:hyphenate="false"/>
    </style:style>
    <style:style style:name="_31__5f_タイトル_20_スライド-outline5" style:display-name="1_タイトル スライド-outline5" style:family="presentation" style:parent-style-name="_31__5f_タイトル_20_スライド-outline4">
      <style:paragraph-properties fo:margin-top="0.1cm" fo:margin-bottom="0cm"/>
      <style:text-properties fo:font-size="20pt" style:font-size-asian="20pt" style:font-size-complex="20pt"/>
    </style:style>
    <style:style style:name="_31__5f_タイトル_20_スライド-outline6" style:display-name="1_タイトル スライド-outline6" style:family="presentation" style:parent-style-name="_31__5f_タイトル_20_スライド-outline5">
      <style:paragraph-properties fo:margin-top="0.1cm" fo:margin-bottom="0cm"/>
      <style:text-properties fo:font-size="20pt" style:font-size-asian="20pt" style:font-size-complex="20pt"/>
    </style:style>
    <style:style style:name="_31__5f_タイトル_20_スライド-outline7" style:display-name="1_タイトル スライド-outline7" style:family="presentation" style:parent-style-name="_31__5f_タイトル_20_スライド-outline6">
      <style:paragraph-properties fo:margin-top="0.1cm" fo:margin-bottom="0cm"/>
      <style:text-properties fo:font-size="20pt" style:font-size-asian="20pt" style:font-size-complex="20pt"/>
    </style:style>
    <style:style style:name="_31__5f_タイトル_20_スライド-outline8" style:display-name="1_タイトル スライド-outline8" style:family="presentation" style:parent-style-name="_31__5f_タイトル_20_スライド-outline7">
      <style:paragraph-properties fo:margin-top="0.1cm" fo:margin-bottom="0cm"/>
      <style:text-properties fo:font-size="20pt" style:font-size-asian="20pt" style:font-size-complex="20pt"/>
    </style:style>
    <style:style style:name="_31__5f_タイトル_20_スライド-outline9" style:display-name="1_タイトル スライド-outline9" style:family="presentation" style:parent-style-name="_31__5f_タイトル_20_スライド-outline8">
      <style:paragraph-properties fo:margin-top="0.1cm" fo:margin-bottom="0cm"/>
      <style:text-properties fo:font-size="20pt" style:font-size-asian="20pt" style:font-size-complex="20pt"/>
    </style:style>
    <style:style style:name="_31__5f_タイトル_20_スライド-subtitle" style:display-name="1_タイトル スライド-subtitle" style:family="presentation">
      <style:graphic-properties draw:stroke="none" draw:fill="none" draw:textarea-vertical-align="middle">
        <text:list-style style:name="_31__5f_タイトル_20_スライド-subtitle" style:display-name="1_タイトル スライド-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タイトル_20_スライド-title" style:display-name="1_タイトル スライド-title" style:family="presentation">
      <style:graphic-properties draw:stroke="none" draw:fill="none" draw:textarea-vertical-align="middle">
        <text:list-style style:name="_31__5f_タイトル_20_スライド-title" style:display-name="1_タイトル スライド-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20.1000003814697pt" fo:letter-spacing="normal" fo:language="ja" fo:country="JP"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20.1000003814697pt" style:language-asian="ja" style:country-asian="JP" style:font-style-asian="normal" style:font-weight-asian="normal" style:font-name-complex="Arial" style:font-family-complex="Arial" style:font-family-generic-complex="system" style:font-pitch-complex="variable" style:font-size-complex="20.1000003814697pt" style:language-complex="ja" style:country-complex="JP"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6cm" fo:page-height="30.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_31__5f_タイトル_20_スライド-backgroundobjects">
      <style:graphic-properties draw:stroke="none" draw:fill="none" draw:fill-color="#ffffff" draw:auto-grow-height="false" fo:min-height="1.485cm"/>
    </style:style>
    <style:style style:name="Mpr2" style:family="presentation" style:parent-style-name="_31__5f_タイトル_20_スライド-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番号&gt;</text:page-number></text:p>
        </draw:text-box>
      </draw:frame>
      <draw:page-thumbnail draw:layer="backgroundobjects" svg:width="5.399cm" svg:height="7.575cm" svg:x="2.8cm" svg:y="2.485cm"/>
      <draw:page-thumbnail draw:layer="backgroundobjects" svg:width="5.399cm" svg:height="7.575cm" svg:x="2.8cm" svg:y="11.061cm"/>
      <draw:page-thumbnail draw:layer="backgroundobjects" svg:width="5.399cm" svg:height="7.575cm" svg:x="2.8cm" svg:y="19.637cm"/>
      <draw:page-thumbnail draw:layer="backgroundobjects" svg:width="5.399cm" svg:height="7.575cm" svg:x="12.8cm" svg:y="2.485cm"/>
      <draw:page-thumbnail draw:layer="backgroundobjects" svg:width="5.399cm" svg:height="7.575cm" svg:x="12.8cm" svg:y="11.061cm"/>
      <draw:page-thumbnail draw:layer="backgroundobjects" svg:width="5.399cm" svg:height="7.575cm" svg:x="12.8cm" svg:y="19.637cm"/>
    </style:handout-master>
    <style:master-page style:name="_31__5f_タイトル_20_スライド" style:display-name="1_タイトル スライド" style:page-layout-name="PM1" draw:style-name="Mdp1">
      <draw:frame presentation:style-name="_31__5f_タイトル_20_スライド-title" draw:layer="backgroundobjects" svg:width="19.439cm" svg:height="5.059cm" svg:x="1.08cm" svg:y="1.208cm" presentation:class="title" presentation:placeholder="true">
        <draw:text-box/>
      </draw:frame>
      <draw:frame presentation:style-name="_31__5f_タイトル_20_スライド-outline1" draw:layer="backgroundobjects" svg:width="19.439cm" svg:height="17.573cm" svg:x="1.08cm" svg:y="7.09cm" presentation:class="outline" presentation:placeholder="true">
        <draw:text-box/>
      </draw:frame>
      <presentation:notes style:page-layout-name="PM0">
        <draw:page-thumbnail presentation:style-name="_31__5f_タイトル_20_スライド-title" draw:layer="backgroundobjects" svg:width="19.798cm" svg:height="11.136cm" svg:x="0.6cm" svg:y="2.257cm" presentation:class="page"/>
        <draw:frame presentation:style-name="_31__5f_タイトル_20_スライド-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番号&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editing-cycles>6</meta:editing-cycles>
    <meta:creation-date>2013-07-04T11:22:33</meta:creation-date>
    <dc:date>2019-09-19T11:37:29.945000000</dc:date>
    <meta:editing-duration>PT2H7M23S</meta:editing-duration>
    <meta:generator>LibreOffice/6.3.1.2$Windows_X86_64 LibreOffice_project/b79626edf0065ac373bd1df5c28bd630b4424273</meta:generator>
    <meta:print-date>2019-09-19T11:40:19.634000000</meta:print-date>
    <meta:document-statistic meta:object-count="44"/>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ユーザー設定</meta:user-defined>
    <meta:user-defined meta:name="ScaleCrop" meta:value-type="boolean">false</meta:user-defined>
    <meta:user-defined meta:name="ShareDoc" meta:value-type="boolean">false</meta:user-defined>
    <meta:user-defined meta:name="Slides" meta:value-type="float">1</meta:user-defined>
    <meta:template xlink:type="simple" xlink:actuate="onRequest" xlink:title="11" xlink:href=""/>
  </office:meta>
</office:document-meta>
</file>